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1.24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2.491cm" fo:margin-right="0cm" fo:line-height="100%" fo:text-align="start" style:justify-single-word="false" fo:text-indent="-0.635cm" style:auto-text-indent="false"/>
    </style:style>
    <style:style style:name="P6" style:family="paragraph" style:parent-style-name="Standard">
      <style:paragraph-properties fo:margin-left="2.491cm" fo:margin-right="0cm" fo:line-height="100%" fo:text-align="start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 style:list-style-name="L5">
      <style:paragraph-properties fo:line-height="100%" fo:text-align="start" style:justify-single-word="false">
        <style:tab-stops>
          <style:tab-stop style:position="-1.22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 style:list-style-name="L7">
      <style:paragraph-properties fo:line-height="100%" fo:text-align="start" style:justify-single-word="false">
        <style:tab-stops>
          <style:tab-stop style:position="-1.22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1">
      <style:paragraph-properties fo:line-height="100%" fo:text-align="start" style:justify-single-word="false">
        <style:tab-stops>
          <style:tab-stop style:position="-1.221cm"/>
        </style:tab-stops>
      </style:paragraph-properties>
    </style:style>
    <style:style style:name="P12" style:family="paragraph" style:parent-style-name="Standard" style:list-style-name="L2">
      <style:paragraph-properties fo:line-height="100%" fo:text-align="start" style:justify-single-word="false">
        <style:tab-stops>
          <style:tab-stop style:position="-1.221cm"/>
        </style:tab-stops>
      </style:paragraph-properties>
    </style:style>
    <style:style style:name="P13" style:family="paragraph" style:parent-style-name="Standard" style:list-style-name="L3">
      <style:paragraph-properties fo:line-height="100%" fo:text-align="start" style:justify-single-word="false">
        <style:tab-stops>
          <style:tab-stop style:position="-1.221cm"/>
        </style:tab-stops>
      </style:paragraph-properties>
    </style:style>
    <style:style style:name="P14" style:family="paragraph" style:parent-style-name="Standard" style:list-style-name="L4">
      <style:paragraph-properties fo:line-height="100%" fo:text-align="start" style:justify-single-word="false">
        <style:tab-stops>
          <style:tab-stop style:position="-1.221cm"/>
        </style:tab-stops>
      </style:paragraph-properties>
    </style:style>
    <style:style style:name="P15" style:family="paragraph" style:parent-style-name="Standard" style:list-style-name="L6">
      <style:paragraph-properties fo:line-height="100%" fo:text-align="start" style:justify-single-word="false">
        <style:tab-stops>
          <style:tab-stop style:position="-1.221cm"/>
        </style:tab-stops>
      </style:paragraph-properties>
    </style:style>
    <style:style style:name="P16" style:family="paragraph" style:parent-style-name="Standard">
      <style:paragraph-properties fo:margin-left="1.24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2.491cm" fo:margin-right="0cm" fo:line-height="100%" fo:text-align="start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19e4b1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1ac5bb" fo:background-color="transparent" style:font-name-asian="Times New Roman" style:font-name-complex="Times New Roman"/>
    </style:style>
    <style:style style:name="T4" style:family="text">
      <style:text-properties style:use-window-font-color="true" style:text-position="super 58%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1.85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85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85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85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85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85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85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nesení č. 5</text:p>
      <text:p text:style-name="P1"/>
      <text:p text:style-name="P2">Zastupitelstva obce Rynoltice ze dne 24. 7. 2014</text:p>
      <text:p text:style-name="P2"/>
      <text:p text:style-name="P4">1)Schvaluje smlouvu o smlouvě budoucí pod č.j. OLP 1074/2014</text:p>
      <text:p text:style-name="P4"/>
      <text:p text:style-name="P4">2) Pozemky:</text:p>
      <text:list xml:id="list1219461333662721297" text:style-name="L1">
        <text:list-item>
          <text:p text:style-name="P11"><text:span text:style-name="T1">schvaluje prodej části pozemku č.p. 1958/22 </text:span><text:span text:style-name="T3">v k.ú. Rynoltice </text:span><text:span text:style-name="T1">po oddělení za částku 30 Kčm</text:span><text:span text:style-name="T4">2</text:span><text:span text:style-name="T1"> vč. nákladů na zaměření</text:span></text:p>
        </text:list-item>
      </text:list>
      <text:p text:style-name="P6"/>
      <text:list xml:id="list9041098338501199752" text:style-name="L2">
        <text:list-item>
          <text:p text:style-name="P12"><text:span text:style-name="T1">schvaluje prodej části pozemku 2009/1, 1985/1 </text:span><text:span text:style-name="T3">v k.ú. Rynoltice </text:span><text:span text:style-name="T1">po oddělení za částku 10 kč m</text:span><text:span text:style-name="T4">2 </text:span><text:span text:style-name="T1">vč.nákladů na zaměření</text:span></text:p>
        </text:list-item>
      </text:list>
      <text:p text:style-name="P6"/>
      <text:list xml:id="list5779423605453530453" text:style-name="L3">
        <text:list-item>
          <text:p text:style-name="P13"><text:span text:style-name="T1">schvaluje prodej stavební parcely č.p. 638 v k.ú. Rynoltice za částku 150 Kč m</text:span><text:span text:style-name="T4">2</text:span><text:span text:style-name="T1">. </text:span></text:p>
        </text:list-item>
      </text:list>
      <text:p text:style-name="P6">V případě realizace výstavby RD a následné kolaudace do 5 let od převodu vl. práv </text:p>
      <text:p text:style-name="P5"><text:span text:style-name="T1">v katastru, bude navrácena částka 50 Kč m</text:span><text:span text:style-name="T4">2</text:span></text:p>
      <text:p text:style-name="P6"/>
      <text:list xml:id="list266542527314541184" text:style-name="L4">
        <text:list-item>
          <text:p text:style-name="P14"><text:span text:style-name="T1">schvaluje prodej pozemku p. č. 1151 v k.ú. Jítrava za částku 30 Kč m</text:span><text:span text:style-name="T4">2</text:span></text:p>
        </text:list-item>
      </text:list>
      <text:p text:style-name="P6"/>
      <text:list xml:id="list16784824774505860" text:style-name="L5">
        <text:list-item>
          <text:p text:style-name="P9">neschvaluje prodej pozemku č.p. 603/6 v k.ú. Rynoltice</text:p>
        </text:list-item>
      </text:list>
      <text:p text:style-name="P6"/>
      <text:list xml:id="list616636244629194160" text:style-name="L6">
        <text:list-item>
          <text:p text:style-name="P15"><text:span text:style-name="T1">schvaluje zpětvzetí žádosti o převod pozemku od PF ČR č. 1909/1 a 1909/2 </text:span><text:span text:style-name="T2">v k.ú. Jítrava</text:span></text:p>
        </text:list-item>
      </text:list>
      <text:p text:style-name="P6"/>
      <text:list xml:id="list255259193413773859" text:style-name="L7">
        <text:list-item>
          <text:p text:style-name="P10">neschvaluje žádost o prodej pozemku p.č. 1815/2 v k.ú. Jítrava</text:p>
        </text:list-item>
      </text:list>
      <text:p text:style-name="P4"/>
      <text:p text:style-name="P4">3) Ukládá starostovi zjistit cenovou nabídku na opravu mostku v k.ú. Jítrava <text:s/>pod <text:s text:c="4"/>komunikací 1815/2</text:p>
      <text:p text:style-name="P4"/>
      <text:p text:style-name="P4">4) Schvaluje uvolnění finančního příspěvku ve výši 12 tis Kč spolku SDH1 Rynoltice na konání akce Loučení s létem za podmínky doložení žádosti o příspěvek</text:p>
      <text:p text:style-name="P4"/>
      <text:p text:style-name="P4"/>
      <text:p text:style-name="P4"/>
      <text:p text:style-name="P4"/>
      <text:p text:style-name="P4"/>
      <text:p text:style-name="P4">Miloš Sehnal <text:s text:c="34"/>Mgr. Petra Urbanová <text:s text:c="29"/>Irena Kubínková</text:p>
      <text:p text:style-name="P4"><text:s text:c="3"/>starosta <text:s text:c="44"/>místostarostka <text:s text:c="39"/>místostarostka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>Vyvěšeno: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06T15:12:53.560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20" meta:word-count="204" meta:character-count="1356" meta:non-whitespace-character-count="1021"/>
  </office:meta>
</office:document-meta>
</file>